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A#m F G# D# x2) - A#m F F#-D#m F</text:p>
      <text:p>(Now baby, come o<text:span text:style-name="Measure_20__23_2">n</text:span> <text:s text:c="9"/>A#m F F# <text:s text:c="4"/>F - F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A#m F G# D# x2) - A#m <text:s text:c="2"/>F F# F</text:p>
      <text:p>(I'm outta) lo<text:span text:style-name="Measure_20__23_1">ve, s</text:span>et me fre<text:span text:style-name="Measure_20__23_2">e</text:span> <text:s text:c="5"/>(A#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A#m F G# D#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F#M7 F#M7 F F</text:p>
      <text:p>The way you gotten <text:span text:style-name="Measure_20__23_2">o</text:span>ver me too <text:s text:c="4"/>D#m <text:s/>D#m <text:s/>C C</text:p>
      <text:p>Seems like my ti<text:span text:style-name="Measure_20__23_2">me h</text:span>as come <text:s text:c="7"/>F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